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2" style:parent-style-name="Normal" style:family="paragraph">
      <style:paragraph-properties fo:widows="2" fo:orphans="2" style:text-autospace="none" style:vertical-align="auto"/>
      <style:text-properties fo:hyphenate="true"/>
    </style:style>
    <style:style style:name="T23"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4"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5" style:parent-style-name="Normal" style:family="paragraph">
      <style:paragraph-properties fo:widows="2" fo:orphans="2" style:text-autospace="none" style:vertical-align="auto"/>
      <style:text-properties fo:hyphenate="true"/>
    </style:style>
    <style:style style:name="T26"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8" style:parent-style-name="Normal" style:family="paragraph">
      <style:paragraph-properties fo:widows="2" fo:orphans="2" style:text-autospace="none" style:vertical-align="auto"/>
      <style:text-properties fo:hyphenate="true"/>
    </style:style>
    <style:style style:name="T2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3" style:parent-style-name="Normal" style:family="paragraph">
      <style:paragraph-properties fo:widows="2" fo:orphans="2" style:text-autospace="none" style:vertical-align="auto"/>
      <style:text-properties fo:hyphenate="true"/>
    </style:style>
    <style:style style:name="T3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style:text-autospace="none" style:vertical-align="auto"/>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T51" style:parent-style-name="VarsayılanParagrafYazıTipi" style:family="text">
      <style:text-properties fo:font-size="12pt" style:font-size-asian="12pt" style:font-size-complex="12pt"/>
    </style:style>
    <style:style style:name="T52" style:parent-style-name="VarsayılanParagrafYazıTipi" style:family="text">
      <style:text-properties fo:font-weight="bold" style:font-weight-asian="bold" fo:font-size="12pt" style:font-size-asian="12pt" style:font-size-complex="12pt"/>
    </style:style>
    <style:style style:name="T53" style:parent-style-name="VarsayılanParagrafYazıTipi" style:family="text">
      <style:text-properties fo:font-size="12pt" style:font-size-asian="12pt" style:font-size-complex="12pt"/>
    </style:style>
    <style:style style:name="T54" style:parent-style-name="VarsayılanParagrafYazıTipi" style:family="text">
      <style:text-properties fo:font-size="12pt" style:font-size-asian="12pt" style:font-size-complex="12pt"/>
    </style:style>
    <style:style style:name="T55" style:parent-style-name="VarsayılanParagrafYazıTipi" style:family="text">
      <style:text-properties fo:font-size="12pt" style:font-size-asian="12pt" style:font-size-complex="12pt"/>
    </style:style>
    <style:style style:name="T56" style:parent-style-name="VarsayılanParagrafYazıTipi" style:family="text">
      <style:text-properties fo:font-size="12pt" style:font-size-asian="12pt" style:font-size-complex="12pt"/>
    </style:style>
    <style:style style:name="P57"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8" style:parent-style-name="Standard" style:family="paragraph">
      <style:paragraph-properties fo:text-align="justify"/>
    </style:style>
    <style:style style:name="T59"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style:tab-stops>
          <style:tab-stop style:type="left" style:position="0.393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style:text-underline-type="single" style:text-underline-style="solid" style:text-underline-width="auto" style:text-underline-mode="continuous"/>
    </style:style>
    <style:style style:name="T68" style:parent-style-name="VarsayılanParagrafYazıTipi" style:family="text">
      <style:text-properties style:text-underline-type="single" style:text-underline-style="solid" style:text-underline-width="auto" style:text-underline-mode="continuou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73"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widows="2" fo:orphans="2" fo:text-align="justify" fo:margin-right="-0.1986in"/>
    </style:style>
    <style:style style:name="T75" style:parent-style-name="VarsayılanParagrafYazıTipi" style:family="text">
      <style:text-properties style:font-name-asian="Times New Roman" style:font-name-complex="Times New Roman" style:font-weight-complex="bold" style:language-asian="tr" style:country-asian="TR"/>
    </style:style>
    <style:style style:name="T76"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77" style:parent-style-name="Normal" style:family="paragraph">
      <style:paragraph-properties fo:widows="2" fo:orphans="2" fo:text-align="justify" fo:margin-right="-0.1986in"/>
      <style:text-properties style:font-name-asian="Times New Roman" style:font-name-complex="Times New Roman" style:font-weight-complex="bold" style:language-asian="tr" style:country-asian="TR"/>
    </style:style>
    <style:style style:name="P78" style:parent-style-name="Normal" style:family="paragraph">
      <style:paragraph-properties fo:widows="2" fo:orphans="2" fo:text-align="justify" fo:margin-right="-0.1986in"/>
      <style:text-properties style:font-name-asian="Times New Roman" style:font-name-complex="Times New Roman" style:font-weight-complex="bold" style:language-asian="tr" style:country-asian="TR"/>
    </style:style>
    <style:style style:name="P79" style:parent-style-name="Normal" style:family="paragraph">
      <style:paragraph-properties fo:widows="2" fo:orphans="2" fo:text-align="justify" fo:margin-right="-0.1986in"/>
      <style:text-properties style:font-name-asian="Times New Roman" style:font-name-complex="Times New Roman" style:font-weight-complex="bold" style:language-asian="tr" style:country-asian="TR"/>
    </style:style>
    <style:style style:name="P80" style:parent-style-name="Normal" style:family="paragraph">
      <style:paragraph-properties fo:widows="2" fo:orphans="2" fo:text-align="justify" fo:margin-right="-0.1986in"/>
    </style:style>
    <style:style style:name="T81" style:parent-style-name="VarsayılanParagrafYazıTipi" style:family="text">
      <style:text-properties style:font-name-asian="Times New Roman" style:font-name-complex="Times New Roman" style:font-weight-complex="bold" style:language-asian="tr" style:country-asian="TR"/>
    </style:style>
    <style:style style:name="T82"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8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P84" style:parent-style-name="Normal" style:family="paragraph">
      <style:paragraph-properties fo:widows="2" fo:orphans="2" fo:text-align="justify" fo:margin-right="-0.1986in"/>
      <style:text-properties style:font-name-asian="Times New Roman" style:font-name-complex="Times New Roman" style:language-asian="tr" style:country-asian="TR"/>
    </style:style>
    <style:style style:name="P8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8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8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88"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89" style:parent-style-name="Standard" style:family="paragraph">
      <style:paragraph-properties fo:text-align="justify">
        <style:tab-stops>
          <style:tab-stop style:type="left" style:position="0.5in"/>
        </style:tab-stops>
      </style:paragraph-properties>
    </style:style>
    <style:style style:name="T90" style:parent-style-name="VarsayılanParagrafYazıTipi" style:family="text">
      <style:text-properties fo:font-size="12pt" style:font-size-asian="12pt" style:font-size-complex="12pt"/>
    </style:style>
    <style:style style:name="T91" style:parent-style-name="VarsayılanParagrafYazıTipi" style:family="text">
      <style:text-properties fo:font-size="12pt" style:font-size-asian="12pt" style:font-size-complex="12pt"/>
    </style:style>
    <style:style style:name="T92" style:parent-style-name="VarsayılanParagrafYazıTipi" style:family="text">
      <style:text-properties fo:font-size="12pt" style:font-size-asian="12pt" style:font-size-complex="12pt"/>
    </style:style>
    <style:style style:name="T93" style:parent-style-name="VarsayılanParagrafYazıTipi" style:family="text">
      <style:text-properties fo:font-size="12pt" style:font-size-asian="12pt" style:font-size-complex="12pt"/>
    </style:style>
    <style:style style:name="T94" style:parent-style-name="VarsayılanParagrafYazıTipi" style:family="text">
      <style:text-properties fo:font-size="12pt" style:font-size-asian="12pt" style:font-size-complex="12pt"/>
    </style:style>
    <style:style style:name="T95" style:parent-style-name="VarsayılanParagrafYazıTipi" style:family="text">
      <style:text-properties fo:font-size="12pt" style:font-size-asian="12pt" style:font-size-complex="12pt"/>
    </style:style>
    <style:style style:name="T96" style:parent-style-name="VarsayılanParagrafYazıTipi" style:family="text">
      <style:text-properties fo:font-size="12pt" style:font-size-asian="12pt" style:font-size-complex="12pt"/>
    </style:style>
    <style:style style:name="T97" style:parent-style-name="VarsayılanParagrafYazıTipi" style:family="text">
      <style:text-properties fo:font-size="12pt" style:font-size-asian="12pt" style:font-size-complex="12pt"/>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size="12pt" style:font-size-asian="12pt" style:font-size-complex="12pt"/>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size="12pt" style:font-size-asian="12pt" style:font-size-complex="12pt"/>
    </style:style>
  </office:automatic-styles>
  <office:body>
    <office:text text:use-soft-page-breaks="true">
      <text:p text:style-name="P1">(Ayıplı Hizmet Ret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text:s/></text:span><text:span text:style-name="T16">……………….. (</text:span><text:span text:style-name="T17">T.C. NO:</text:span><text:span text:style-name="T18">………..)</text:span></text:p>
      <text:p text:style-name="P19"><text:span text:style-name="T20">Adres</text:span><text:span text:style-name="T21">i <text:s text:c="16"/>: ………………………..<text:s/></text:span></text:p>
      <text:p text:style-name="P22"><text:span text:style-name="T23">Vekili <text:s/></text:span><text:span text:style-name="T24"><text:s text:c="16"/>: AV. ……………………</text:span></text:p>
      <text:p text:style-name="P25"><text:span text:style-name="T26">Vekil Adresi</text:span><text:span text:style-name="T27"><text:s text:c="7"/>: ………………………..</text:span></text:p>
      <text:p text:style-name="P28"><text:span text:style-name="T29">Şikayet Edilen<text:s/></text:span><text:span text:style-name="T30"><text:s text:c="3"/>: ……………….. (</text:span><text:span text:style-name="T31">V.N. :<text:s/></text:span><text:span text:style-name="T32">………….)</text:span></text:p>
      <text:p text:style-name="P33"><text:span text:style-name="T34">Adresi <text:s text:c="6"/></text:span><text:span text:style-name="T35"><text:s text:c="10"/>: ………………………..</text:span></text:p>
      <text:p text:style-name="P36"><text:span text:style-name="T37">Şikayet Konusu<text:s/></text:span><text:span text:style-name="T38">: AYIPLI HİZMET/AYIPL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adı geçen firmadan 20/09/2015 tarihinde 2.933,00 TL bedelle satın aldığı ………………. imei numaralı …………… model cep telefonuna başına<text:s/>ne gelirse gelsin kasko karşılıyor dendiği için Cepkask Hizmet Paketi yaptırdığını, 22/12/2015 tarihinde telefonunun farkında olmadan çalındığını, firmadan karşılanmasını istediğinde ise ret cevabı aldığını, bu nedenlerle ürün bedenlinin tarafına iadesini<text:s/>talep etmektedir.</text:p>
      <text:p text:style-name="P48"/>
      <text:p text:style-name="Textbody"><text:span text:style-name="T49">Savunma Özeti</text:span></text:p>
      <text:p text:style-name="P50"><text:span text:style-name="T51">Şikâyet konusu hakkında firmadan savunma istenilmiş olup, firma<text:s/></text:span><text:span text:style-name="T52">../../….</text:span><text:span text:style-name="T53"><text:s/>tarihli savunma yazısında özetle; şikayete konu olan hizmetin cihaz bedeli dışında belli bir bedel ödeyerek satın alınan bir hizmet olduğu, hizmetin E</text:span><text:span text:style-name="T54">ge Sigorta A.Ş. tarafından verildiği, tüketicinin hırsızlık sonucu hasara uğradığı gerekçesiyle firmaya başvurduğunu, firmanın Cepkask Hizmet Paketi şartlarının 2.3. Yankesicilik, Aşırma; Yankesicilikten maksat; Kamuya açık alanlarda (toplu taşıma araçları</text:span><text:span text:style-name="T55">, Pazar, alışveriş merkezleri, işyeri, okul, yurt, cafe, restaurant, konser alanları vb) sigortalının farkına varmadığı hırsızlıklar teminat dışıdır. maddesi kapsamında talebi reddettiği, şikayetin EGE SİGORTA A.Ş. ve CEPKASK A.Ş.’ye yönlendirilmesi gerekt</text:span><text:span text:style-name="T56">iği, öncelikle sıfat yönünden, haksız ve hukuki dayanaktan yoksun şikayetin reddini talep etmektedir.<text:s/></text:span></text:p>
      <text:p text:style-name="P57"/>
      <text:p text:style-name="P58"><text:span text:style-name="T59">İnceleme ve Gerekçe</text:span></text:p>
      <text:p text:style-name="P60">Dosya üzerinde yapılan inceleme ve değerlendirme sonucunda,<text:s/><text:span text:style-name="T61">hırsızlık olayının 22/12/2015 21:50 sıralarında yaşandığı, tüketicinin 2</text:span><text:span text:style-name="T62">3/12/2015 tarihinde<text:s/></text:span><text:span text:style-name="T63">………</text:span><text:span text:style-name="T64"><text:s/>Polis Merkezi Amirliği’ne müracaat ettiği, Şikayetçi İfade Tutanağı’nda hırsızlık olayının herhangi bir zorlama, darp vb sonucunda oluşmadığı tüketicinin cep telefonunu bulamaması sonucunda polis merkezine başvurduğu anlaşıldığı</text:span><text:span text:style-name="T65">ndan</text:span><text:s/>ayrıca hizmetin<text:s/><text:span text:style-name="T66">Cepkask Hizmet Sözleşmesinin<text:s/></text:span><text:span text:style-name="T67">“2.3. Yankesicilik, Aşırma; Yankesicilikten maksat; Kamuya açık alanlarda (toplu taşıma araçları, Pazar, alışveriş merkezleri, işyeri, okul, yurt, cafe, restaurant, konser alanları vb) sigortalının farkına<text:s/></text:span><text:span text:style-name="T68">varmadığı hırsızlıklar teminat dışıdır.”</text:span><text:s/>maddesi kapsamında ve<text:s/><text:span text:style-name="T69">6502 sayılı Tüketicinin Korunması Hakkında Kanunun Ayıplı Hizmet başlıklı 13. maddesinde<text:s/></text:span>belirtilen kriterleri sağlamadığı ve ağır ihmal sonucu tüketicinin zarara uğradığından<text:s/><text:span text:style-name="T70">tüketici talebini</text:span><text:span text:style-name="T71">n reddi yönünde karar verilmesinin uygun olacağı mütalaa olunmaktadır.</text:span></text:p>
      <text:p text:style-name="P72"/>
      <text:p text:style-name="P73">Hüküm</text:p>
      <text:p text:style-name="P74"><text:span text:style-name="T75">Dosyanın incelenmesi sonucunda tüketici talebinin yukarıda yapılan açıklamalar doğrultusunda<text:s/></text:span><text:span text:style-name="T76">reddine oy birliği ile karar verildi.</text:span></text:p>
      <text:p text:style-name="P77"/>
      <text:p text:style-name="P78">(6502 Sayılı Tüketicinin Korunması Hakkında<text:s/>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text:s/><text:soft-page-break/>(ikibinüçyüzyirmi) ile 3.480,00 TL (üçbindörtyüzseksen) arasında bulunan uyuşmazlıklarda hakem heyetinin vereceği karar tarafları bağlar.)</text:p>
      <text:p text:style-name="P79"/>
      <text:p text:style-name="P80"><text:span text:style-name="T81">İş bu kararın 6502 Sayılı Kanunun 70inci maddesinin 3üncü fıkrası gereği taraflara tebliğine,<text:s/></text:span><text:span text:style-name="T82">t</text:span><text:span text:style-name="T83">ebliğ tarihi itibari ile 15 gün içerisinde Tüketici Mahkemesine itiraz yolu açık olmak üzere oy birliği ile karar verildi.</text:span></text:p>
      <text:p text:style-name="P84"/>
      <text:p text:style-name="P85"/>
      <text:p text:style-name="P86">………….<text:tab/><text:s text:c="9"/>………….<text:tab/><text:s text:c="8"/>………….<text:tab/><text:s text:c="9"/>………….<text:tab/><text:s text:c="4"/>………….</text:p>
      <text:p text:style-name="P87">………….<text:tab/><text:s text:c="9"/>………….<text:tab/><text:s text:c="8"/>………….<text:tab/><text:s text:c="9"/>………….<text:tab/><text:s text:c="4"/>………….</text:p>
      <text:p text:style-name="P88"/>
      <text:p text:style-name="P89"><text:span text:style-name="T90"><text:s/>BAŞKAN</text:span><text:span text:style-name="T91"><text:tab/></text:span><text:span text:style-name="T92"><text:tab/></text:span><text:span text:style-name="T93"><text:s text:c="2"/>ÜYE</text:span><text:span text:style-name="T94"><text:tab/></text:span><text:span text:style-name="T95"><text:tab/></text:span><text:span text:style-name="T96"><text:tab/><text:s/>ÜYE</text:span><text:span text:style-name="T97"><text:tab/></text:span><text:span text:style-name="T98"><text:tab/></text:span><text:span text:style-name="T99"><text:tab/><text:s text:c="2"/>ÜYE</text:span><text:span text:style-name="T100"><text:tab/></text:span><text:span text:style-name="T101"><text:tab/><text:s text:c="8"/>ÜYE</text:span><text:span text:style-name="T102"><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29:00Z</dc:date>
    <meta:print-date>2014-10-01T11:22:00Z</meta:print-date>
    <meta:template xlink:href="Normal" xlink:type="simple"/>
    <meta:editing-cycles>206</meta:editing-cycles>
    <meta:editing-duration>PT5604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8" meta:character-count="3802" meta:row-count="27" meta:non-whitespace-character-count="3241"/>
  </office:meta>
</office:document-meta>
</file>